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4.288cm" fo:margin-left="-0.953cm" table:align="left" style:writing-mode="lr-tb"/>
    </style:style>
    <style:style style:name="Tableau1.A" style:family="table-column">
      <style:table-column-properties style:column-width="0.953cm"/>
    </style:style>
    <style:style style:name="Tableau1.B" style:family="table-column">
      <style:table-column-properties style:column-width="10.795cm"/>
    </style:style>
    <style:style style:name="Tableau1.C" style:family="table-column">
      <style:table-column-properties style:column-width="1.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3.018cm" table:align="left" style:writing-mode="lr-tb"/>
    </style:style>
    <style:style style:name="Tableau2.A" style:family="table-column">
      <style:table-column-properties style:column-width="0.875cm"/>
    </style:style>
    <style:style style:name="Tableau2.B" style:family="table-column">
      <style:table-column-properties style:column-width="9.603cm"/>
    </style:style>
    <style:style style:name="Tableau2.C" style:family="table-column">
      <style:table-column-properties style:column-width="1.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margin-left="-0.123cm" fo:margin-right="0cm" fo:text-indent="0.123cm" style:auto-text-indent="false"/>
      <style:text-properties fo:font-size="9pt" style:font-size-asian="9pt"/>
    </style:style>
    <style:style style:name="P7" style:family="paragraph" style:parent-style-name="Standard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ÊTES-VOUS ASSERTIF ?</text:p>
      <text:p text:style-name="P1">Question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Affirmations</text:p>
          </table:table-cell>
          <table:table-cell table:style-name="Tableau1.A1" office:value-type="string">
            <text:p text:style-name="P5">plutôt </text:p>
            <text:p text:style-name="P5">VRAI</text:p>
          </table:table-cell>
          <table:table-cell table:style-name="Tableau1.A1" office:value-type="string">
            <text:p text:style-name="P6">Plutôt</text:p>
            <text:p text:style-name="P5">FAUX</text:p>
          </table:table-cell>
        </table:table-row>
        <table:table-row table:style-name="Tableau1.1"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5">Je dis souvent oui, alors que je voudrais dire non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5">Je défends mes droits, sans empiéter sur celui des autre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5">Je préfère dissimuler ce que je pense ou ressens, si je ne connais pas bien la personne…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5">Je suis plutôt autoritaire et décidé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5">Il est en général plus facile et habile d’agir par personne interposée que directement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5">Je ne crains pas de critiquer et de dire aux gens ce que je pense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5">Je n’ose pas refuser certaines tâches qui manifestement ne relèvent pas de mes attribution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5">Je ne crains pas de donner mon opinion, même en face d’interlocuteurs hostile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5">Quand il y a un débat, je préfère me tenir en retrait pour voir comment cela va tourner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5">On me reproche parfois d’avoir l’esprit de contradiction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5">J’ai du mal à écouter les autre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5">Je m’arrange pour être dans le secret des dieux cela m’a bien rendu service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5">On me considère en général comme assez malin et habile dans les relation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5">J’entretiens avec les autres des rapports fondés sur la confiance <text:s/>plutôt que sur la domination et le calcul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5">Je préfère ne pas demander de l’aide à un collègue il risquerait de penser que je ne suis pas compétent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5">Je suis timide et je me sens bloqué dès que je dois réaliser une action inhabituelle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5">On me dit «  soupe au lait  » ; je m’énerve et cela fait rire les autre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5">Je suis à l’aise dans les contacts «  face à face. »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19</text:p>
          </table:table-cell>
          <table:table-cell table:style-name="Tableau1.A1" office:value-type="string">
            <text:p text:style-name="P5">Je joue assez souvent la comédie : comment faire autrement pour arriver à ses fins ?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5">Je suis bavard et je coupe la parole aux autres sans m’en rendre compte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1</text:p>
          </table:table-cell>
          <table:table-cell table:style-name="Tableau1.A1" office:value-type="string">
            <text:p text:style-name="P5">J’ai de l’ambition et je suis prêt à faire ce qu’il faut pour arriver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5">Je sais en général qui il faut voir et quand il faut le voir : c’est important pour réussir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3</text:p>
          </table:table-cell>
          <table:table-cell table:style-name="Tableau1.A1" office:value-type="string">
            <text:p text:style-name="P5">En cas de désaccord, je recherche les compromis réalistes sur la base des intérêts mutuel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5">Je préfère jouer «  cartes sur table. »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5">J’ai tendance à remettre à plus tard ce que je dois faire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5">Je laisse souvent un travail sans le terminer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7</text:p>
          </table:table-cell>
          <table:table-cell table:style-name="Tableau1.A1" office:value-type="string">
            <text:p text:style-name="P5">En général, je me présente tel que je suis, sans dissimuler mes sentiment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8</text:p>
          </table:table-cell>
          <table:table-cell table:style-name="Tableau1.A1" office:value-type="string">
            <text:p text:style-name="P5">Il en faut beaucoup pour m’intimider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9</text:p>
          </table:table-cell>
          <table:table-cell table:style-name="Tableau1.A1" office:value-type="string">
            <text:p text:style-name="P5">Faire peur aux autres est souvent un bon moyen de prendre du pouvoir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30</text:p>
          </table:table-cell>
          <table:table-cell table:style-name="Tableau1.A1" office:value-type="string">
            <text:p text:style-name="P5">Quand je me suis fait avoir une fois, je sais prendre ma revanche à l’occasion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>Affirmations</text:p>
          </table:table-cell>
          <table:table-cell table:style-name="Tableau2.A1" office:value-type="string">
            <text:p text:style-name="P5">plutôt </text:p>
            <text:p text:style-name="P6">VRAI</text:p>
          </table:table-cell>
          <table:table-cell table:style-name="Tableau2.A1" office:value-type="string">
            <text:p text:style-name="P5">Plutôt</text:p>
            <text:p text:style-name="P5">FAUX</text:p>
          </table:table-cell>
        </table:table-row>
        <table:table-row table:style-name="Tableau2.1">
          <table:table-cell table:style-name="Tableau2.A1" office:value-type="string">
            <text:p text:style-name="P4">31</text:p>
          </table:table-cell>
          <table:table-cell table:style-name="Tableau2.A1" office:value-type="string">
            <text:p text:style-name="P4">Pour critiquer quelqu’un, il est efficace de lui reprocher de ne pas suivre ses propres principes. Il est forcément d’accord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2</text:p>
          </table:table-cell>
          <table:table-cell table:style-name="Tableau2.A1" office:value-type="string">
            <text:p text:style-name="P4">Je sais tirer parti du système : je suis débrouillard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3</text:p>
          </table:table-cell>
          <table:table-cell table:style-name="Tableau2.A1" office:value-type="string">
            <text:p text:style-name="P4">Je suis capable d’être moi-même, tout en continuant d’être accepté socialement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4</text:p>
          </table:table-cell>
          <table:table-cell table:style-name="Tableau2.A1" office:value-type="string">
            <text:p text:style-name="P4">Quand je ne suis pas d’accord, j’ose le dire sans passion et je me fais entendr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5</text:p>
          </table:table-cell>
          <table:table-cell table:style-name="Tableau2.A1" office:value-type="string">
            <text:p text:style-name="P4">J’ai le souci de ne pas importuner les autres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6</text:p>
          </table:table-cell>
          <table:table-cell table:style-name="Tableau2.A1" office:value-type="string">
            <text:p text:style-name="P4">J’ai du mal à prendre parti et à choisir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7</text:p>
          </table:table-cell>
          <table:table-cell table:style-name="Tableau2.A1" office:value-type="string">
            <text:p text:style-name="P4">Je n’aime pas être la seule personne de mon avis dans un groupe : dans ce cas, je préfère me tair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8</text:p>
          </table:table-cell>
          <table:table-cell table:style-name="Tableau2.A1" office:value-type="string">
            <text:p text:style-name="P4">Je n’ai pas peur de parler en public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39</text:p>
          </table:table-cell>
          <table:table-cell table:style-name="Tableau2.A1" office:value-type="string">
            <text:p text:style-name="P4">La vie n’est que rapports de force et lutt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0</text:p>
          </table:table-cell>
          <table:table-cell table:style-name="Tableau2.A1" office:value-type="string">
            <text:p text:style-name="P4">Je n’ai pas peur de relever des défis dangereux et risqués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1</text:p>
          </table:table-cell>
          <table:table-cell table:style-name="Tableau2.A1" office:value-type="string">
            <text:p text:style-name="P4">Créer des conflits peut être plus efficace que réduire les tensions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2</text:p>
          </table:table-cell>
          <table:table-cell table:style-name="Tableau2.A1" office:value-type="string">
            <text:p text:style-name="P4">Jouer la franchise est un bon moyen pour mettre en confianc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3</text:p>
          </table:table-cell>
          <table:table-cell table:style-name="Tableau2.A1" office:value-type="string">
            <text:p text:style-name="P4">Je sais écouter et je ne coupe pas la parol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4</text:p>
          </table:table-cell>
          <table:table-cell table:style-name="Tableau2.A1" office:value-type="string">
            <text:p text:style-name="P4">Je mène jusqu’au bout ce que j’ai décidé de fair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5</text:p>
          </table:table-cell>
          <table:table-cell table:style-name="Tableau2.A1" office:value-type="string">
            <text:p text:style-name="P4">Je n’ai pas peur d’exprimer mes sentiments tels que je les ressens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6</text:p>
          </table:table-cell>
          <table:table-cell table:style-name="Tableau2.A1" office:value-type="string">
            <text:p text:style-name="P4">Je sais bien faire adhérer les gens et les amener à mes idées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7</text:p>
          </table:table-cell>
          <table:table-cell table:style-name="Tableau2.A1" office:value-type="string">
            <text:p text:style-name="P4">Flatter tout un chacun reste encore un bon moyen d’obtenir ce que l’on veut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8</text:p>
          </table:table-cell>
          <table:table-cell table:style-name="Tableau2.A1" office:value-type="string">
            <text:p text:style-name="P4">J’ai du mal à maîtriser mon temps de parol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49</text:p>
          </table:table-cell>
          <table:table-cell table:style-name="Tableau2.A1" office:value-type="string">
            <text:p text:style-name="P4">Je sais manier l’ironie mordant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0</text:p>
          </table:table-cell>
          <table:table-cell table:style-name="Tableau2.A1" office:value-type="string">
            <text:p text:style-name="P4">Je suis serviable et facile à vivre ; parfois même je me fais un peu exploiter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1</text:p>
          </table:table-cell>
          <table:table-cell table:style-name="Tableau2.A1" office:value-type="string">
            <text:p text:style-name="P4">J’aime mieux observer que participer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2</text:p>
          </table:table-cell>
          <table:table-cell table:style-name="Tableau2.A1" office:value-type="string">
            <text:p text:style-name="P4">Je préfère être dans la coulisse qu’au premier rang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3</text:p>
          </table:table-cell>
          <table:table-cell table:style-name="Tableau2.A1" office:value-type="string">
            <text:p text:style-name="P4">Je ne pense pas que la manipulation soit une solution efficac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4</text:p>
          </table:table-cell>
          <table:table-cell table:style-name="Tableau2.A1" office:value-type="string">
            <text:p text:style-name="P4">Il ne faut pas annoncer trop vite ses intentions, c’est maladroit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5</text:p>
          </table:table-cell>
          <table:table-cell table:style-name="Tableau2.A1" office:value-type="string">
            <text:p text:style-name="P4">Je choque souvent les gens par mes propos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6</text:p>
          </table:table-cell>
          <table:table-cell table:style-name="Tableau2.A1" office:value-type="string">
            <text:p text:style-name="P4">Je préfère être loup plutôt qu’agneau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7</text:p>
          </table:table-cell>
          <table:table-cell table:style-name="Tableau2.A1" office:value-type="string">
            <text:p text:style-name="P4">Manipuler les autres est souvent le seul moyen pratique pour obtenir ce que l’on veut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8</text:p>
          </table:table-cell>
          <table:table-cell table:style-name="Tableau2.A1" office:value-type="string">
            <text:p text:style-name="P4">Je sais en général protester avec efficacité, sans agressivité excessiv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59</text:p>
          </table:table-cell>
          <table:table-cell table:style-name="Tableau2.A1" office:value-type="string">
            <text:p text:style-name="P4">Je trouve que les problèmes ne peuvent être vraiment résolus sans en chercher les causes profondes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60</text:p>
          </table:table-cell>
          <table:table-cell table:style-name="Tableau2.A1" office:value-type="string">
            <text:p text:style-name="P4">Je n’aime pas me faire mal voir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ES-VOUS ASSERTIF </dc:title>
    <meta:initial-creator>Phiippe</meta:initial-creator>
    <meta:creation-date>2001-11-17T11:18:00</meta:creation-date>
    <dc:date>2023-03-16T19:23:06.742000000</dc:date>
    <meta:print-date>2001-11-17T11:30:00</meta:print-date>
    <meta:editing-cycles>6</meta:editing-cycles>
    <meta:editing-duration>PT14M4S</meta:editing-duration>
    <meta:generator>LibreOffice/7.3.0.3$Windows_X86_64 LibreOffice_project/0f246aa12d0eee4a0f7adcefbf7c878fc2238db3</meta:generator>
    <meta:document-statistic meta:table-count="2" meta:image-count="0" meta:object-count="0" meta:page-count="2" meta:paragraph-count="132" meta:word-count="802" meta:character-count="4161" meta:non-whitespace-character-count="3484"/>
  </office:meta>
</office:document-meta>
</file>