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648cm" fo:margin-left="-0.159cm" table:align="left" style:writing-mode="lr-tb"/>
    </style:style>
    <style:style style:name="Tableau1.A" style:family="table-column">
      <style:table-column-properties style:column-width="2.159cm"/>
    </style:style>
    <style:style style:name="Tableau1.B" style:family="table-column">
      <style:table-column-properties style:column-width="15.489cm"/>
    </style:style>
    <style:style style:name="Tableau1.1" style:family="table-row">
      <style:table-row-properties fo:keep-together="auto"/>
    </style:style>
    <style:style style:name="Tableau1.A1" style:family="table-cell">
      <style:table-cell-properties style:vertical-align="top" fo:background-color="transparent" style:border-line-width="0.053cm 0.026cm 0.026cm" fo:padding="0.132cm" fo:border="3pt double #c0c0c0" style:writing-mode="lr-tb">
        <style:background-image/>
      </style:table-cell-properties>
    </style:style>
    <style:style style:name="Tableau1.B1" style:family="table-cell">
      <style:table-cell-properties style:vertical-align="top" fo:background-color="#fde9d9" style:border-line-width="0.053cm 0.026cm 0.026cm" fo:padding="0.132cm" fo:border="3pt double #c0c0c0" style:writing-mode="lr-tb">
        <style:background-image/>
      </style:table-cell-properties>
    </style:style>
    <style:style style:name="Tableau2" style:family="table">
      <style:table-properties style:width="15.662cm" fo:margin-left="-0.159cm" table:align="left" style:writing-mode="lr-tb"/>
    </style:style>
    <style:style style:name="Tableau2.A" style:family="table-column">
      <style:table-column-properties style:column-width="3.103cm"/>
    </style:style>
    <style:style style:name="Tableau2.B" style:family="table-column">
      <style:table-column-properties style:column-width="3.808cm"/>
    </style:style>
    <style:style style:name="Tableau2.C" style:family="table-column">
      <style:table-column-properties style:column-width="1.499cm"/>
    </style:style>
    <style:style style:name="Tableau2.D" style:family="table-column">
      <style:table-column-properties style:column-width="1.75cm"/>
    </style:style>
    <style:style style:name="Tableau2.E" style:family="table-column">
      <style:table-column-properties style:column-width="1.501cm"/>
    </style:style>
    <style:style style:name="Tableau2.F" style:family="table-column">
      <style:table-column-properties style:column-width="4.001cm"/>
    </style:style>
    <style:style style:name="Tableau2.1" style:family="table-row">
      <style:table-row-properties fo:keep-together="auto"/>
    </style:style>
    <style:style style:name="Tableau2.A1" style:family="table-cell">
      <style:table-cell-properties style:vertical-align="top" style:border-line-width="0.053cm 0.026cm 0.026cm" fo:padding="0.132cm" fo:border="3pt double #c0c0c0" style:writing-mode="lr-tb"/>
    </style:style>
    <style:style style:name="Tableau3" style:family="table">
      <style:table-properties style:width="17.648cm" fo:margin-left="-0.159cm" fo:break-before="page" table:align="left" style:writing-mode="lr-tb"/>
    </style:style>
    <style:style style:name="Tableau3.A" style:family="table-column">
      <style:table-column-properties style:column-width="1.369cm"/>
    </style:style>
    <style:style style:name="Tableau3.B" style:family="table-column">
      <style:table-column-properties style:column-width="16.279cm"/>
    </style:style>
    <style:style style:name="Tableau3.1" style:family="table-row">
      <style:table-row-properties fo:keep-together="auto"/>
    </style:style>
    <style:style style:name="Tableau3.A1" style:family="table-cell">
      <style:table-cell-properties style:vertical-align="top" style:border-line-width="0.053cm 0.026cm 0.026cm" fo:padding="0.132cm" fo:border="3pt double #c0c0c0" style:writing-mode="lr-tb"/>
    </style:style>
    <style:style style:name="P1" style:family="paragraph" style:parent-style-name="Standard">
      <style:paragraph-properties fo:margin-left="1cm" fo:margin-right="0.75cm" fo:margin-top="0.212cm" fo:margin-bottom="0.212cm" style:contextual-spacing="false" fo:line-height="100%" fo:text-align="center" style:justify-single-word="false" fo:text-indent="0cm" style:auto-text-indent="false" style:border-line-width="0.053cm 0.026cm 0.026cm" fo:padding="0.176cm" fo:border="3pt double #c0c0c0" style:shadow="non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353cm" style:contextual-spacing="false" fo:line-height="100%" fo:text-align="center" style:justify-single-word="false"/>
    </style:style>
    <style:style style:name="P4" style:family="paragraph" style:parent-style-name="Standard">
      <style:paragraph-properties fo:margin-left="0.501cm" fo:margin-right="0cm" fo:margin-top="0.494cm" fo:margin-bottom="0cm" style:contextual-spacing="false" fo:line-height="100%" fo:text-indent="-0.501cm" style:auto-text-indent="false"/>
    </style:style>
    <style:style style:name="P5" style:family="paragraph" style:parent-style-name="Standard">
      <style:paragraph-properties fo:margin-left="0.25cm" fo:margin-right="0cm" fo:margin-top="0.494cm" fo:margin-bottom="0cm" style:contextual-spacing="false" fo:line-height="100%" fo:text-indent="-0.25cm" style:auto-text-indent="false"/>
    </style:style>
    <style:style style:name="P6" style:family="paragraph" style:parent-style-name="Standard">
      <style:paragraph-properties fo:margin-top="0cm" fo:margin-bottom="0.353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7" style:family="paragraph" style:parent-style-name="Standard">
      <style:paragraph-properties fo:margin-top="0.494cm" fo:margin-bottom="0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fo:margin-left="0cm" fo:margin-right="0cm" fo:margin-top="0.494cm" fo:margin-bottom="0cm" style:contextual-spacing="false" fo:line-height="100%" fo:text-indent="2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9" style:family="paragraph" style:parent-style-name="Standard">
      <style:paragraph-properties fo:margin-top="0cm" fo:margin-bottom="0.353cm" style:contextual-spacing="false" fo:line-height="100%"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0" style:family="paragraph" style:parent-style-name="Standard">
      <style:paragraph-properties fo:margin-top="0.494cm" fo:margin-bottom="0.21cm" style:contextual-spacing="false" fo:line-height="100%"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1" style:family="paragraph" style:parent-style-name="Standard">
      <style:paragraph-properties fo:margin-top="0.494cm" fo:margin-bottom="0cm" style:contextual-spacing="false" fo:line-height="100%"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2" style:family="paragraph" style:parent-style-name="Standard">
      <style:paragraph-properties fo:margin-left="1cm" fo:margin-right="0.75cm" fo:margin-top="0.494cm" fo:margin-bottom="0.21cm" style:contextual-spacing="false" fo:line-height="100%" fo:text-align="center" style:justify-single-word="false" fo:text-indent="0cm" style:auto-text-indent="false" style:border-line-width="0.009cm 0.009cm 0.009cm" fo:padding="0.035cm" fo:border="0.74pt double #000000" style:shadow="none"/>
      <style:text-properties style:font-name="Times New Roman" fo:font-size="12pt" style:font-name-asian="Times New Roman" style:font-size-asian="12pt" style:language-asian="fr" style:country-asian="FR" style:font-name-complex="Times New Roman" style:font-size-complex="12pt"/>
    </style:style>
    <style:style style:name="P13" style:family="paragraph" style:parent-style-name="Standard">
      <style:paragraph-properties fo:margin-top="0.494cm" fo:margin-bottom="0.21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14" style:family="paragraph" style:parent-style-name="Standard">
      <style:paragraph-properties fo:margin-left="0.25cm" fo:margin-right="0cm" fo:margin-top="0.494cm" fo:margin-bottom="0cm" style:contextual-spacing="false" fo:line-height="100%" fo:text-indent="-0.25cm" style:auto-text-indent="false" fo:break-before="page"/>
      <style:text-properties style:font-name="Times New Roman" fo:font-size="12pt" style:font-name-asian="Times New Roman" style:font-size-asian="12pt" style:language-asian="fr" style:country-asian="FR" style:font-name-complex="Times New Roman" style:font-size-complex="12pt"/>
    </style:style>
    <style:style style:name="P15" style:family="paragraph" style:parent-style-name="Standard">
      <style:paragraph-properties fo:margin-top="0.494cm" fo:margin-bottom="0cm" style:contextual-spacing="false" fo:line-height="100%"/>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6" style:family="paragraph" style:parent-style-name="Standard">
      <style:text-properties style:font-name="Times New Roman" fo:font-size="10pt" style:font-name-asian="Times New Roman" style:font-size-asian="10pt" style:language-asian="fr" style:country-asian="FR" style:font-name-complex="Times New Roman" style:font-size-complex="10pt"/>
    </style:style>
    <style:style style:name="P17" style:family="paragraph" style:parent-style-name="Standard">
      <style:paragraph-properties fo:margin-left="0.25cm" fo:margin-right="0cm" fo:margin-top="0.494cm" fo:margin-bottom="0cm" style:contextual-spacing="false" fo:line-height="100%" fo:text-indent="-0.25cm" style:auto-text-indent="false"/>
      <style:text-properties style:font-name="Times New Roman" style:font-name-asian="Times New Roman" style:language-asian="fr" style:country-asian="FR" style:font-name-complex="Times New Roman"/>
    </style:style>
    <style:style style:name="P18" style:family="paragraph" style:parent-style-name="Standard">
      <style:paragraph-properties fo:margin-left="0cm" fo:margin-right="0cm" fo:margin-top="0.494cm" fo:margin-bottom="0cm" style:contextual-spacing="false" fo:line-height="100%" fo:text-align="center" style:justify-single-word="false" fo:text-indent="2cm" style:auto-text-indent="false"/>
      <style:text-properties style:font-name="Times New Roman" style:font-name-asian="Times New Roman" style:language-asian="fr" style:country-asian="FR" style:font-name-complex="Times New Roman"/>
    </style:style>
    <style:style style:name="P19" style:family="paragraph" style:parent-style-name="Standard">
      <style:paragraph-properties fo:margin-left="0.501cm" fo:margin-right="0cm" fo:margin-top="0.494cm" fo:margin-bottom="0cm" style:contextual-spacing="false" fo:line-height="100%" fo:text-indent="-0.25cm" style:auto-text-indent="false"/>
      <style:text-properties style:font-name="Times New Roman" fo:font-style="italic" fo:font-weight="bold" style:font-name-asian="Times New Roman" style:language-asian="fr" style:country-asian="FR" style:font-style-asian="italic" style:font-weight-asian="bold" style:font-name-complex="Times New Roman" style:font-style-complex="italic" style:font-weight-complex="bold"/>
    </style:style>
    <style:style style:name="P20" style:family="paragraph" style:parent-style-name="Standard">
      <style:paragraph-properties fo:margin-left="1cm" fo:margin-right="0.75cm" fo:margin-top="0cm" fo:margin-bottom="0.353cm" style:contextual-spacing="false" fo:line-height="100%" fo:text-align="center" style:justify-single-word="false" fo:text-indent="0cm" style:auto-text-indent="false" style:border-line-width="0.009cm 0.009cm 0.009cm" fo:padding="0.035cm" fo:border="0.74pt double #000000" style:shadow="non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21" style:family="paragraph" style:parent-style-name="Standard">
      <style:paragraph-properties fo:margin-left="0cm" fo:margin-right="0cm" fo:margin-top="0.494cm" fo:margin-bottom="0cm" style:contextual-spacing="false" fo:line-height="100%" fo:text-align="center" style:justify-single-word="false" fo:text-indent="2cm" style:auto-text-indent="false"/>
      <style:text-properties style:font-name="Times New Roman" fo:font-size="13pt" style:font-name-asian="Times New Roman" style:font-size-asian="13pt" style:language-asian="fr" style:country-asian="FR" style:font-name-complex="Times New Roman" style:font-size-complex="13pt"/>
    </style:style>
    <style:style style:name="P22" style:family="paragraph" style:parent-style-name="Standard">
      <style:paragraph-properties fo:margin-left="0.25cm" fo:margin-right="0cm" fo:margin-top="0.494cm" fo:margin-bottom="0cm" style:contextual-spacing="false" fo:line-height="100%" fo:text-indent="0cm" style:auto-text-indent="false"/>
      <style:text-properties style:font-name="Times New Roman" fo:font-size="13pt" style:font-name-asian="Times New Roman" style:font-size-asian="13pt" style:language-asian="fr" style:country-asian="FR" style:font-name-complex="Times New Roman" style:font-size-complex="13pt"/>
    </style:style>
    <style:style style:name="T1" style:family="text">
      <style:text-properties fo:font-size="12pt" style:font-size-asian="12pt" style:font-size-complex="12pt"/>
    </style:style>
    <style:style style:name="T2" style:family="text">
      <style:text-properties style:font-name="Times New Roman" fo:font-size="12pt" style:font-name-asian="Times New Roman" style:font-size-asian="12pt" style:language-asian="fr" style:country-asian="FR" style:font-name-complex="Times New Roman" style:font-size-complex="12pt"/>
    </style:style>
    <style:style style:name="T3"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4" style:family="text">
      <style:text-properties style:font-name="Times New Roman" fo:font-size="10pt" style:font-name-asian="Times New Roman" style:font-size-asian="10pt" style:language-asian="fr" style:country-asian="FR" style:font-name-complex="Times New Roman" style:font-size-complex="10pt"/>
    </style:style>
    <style:style style:name="T5" style:family="text">
      <style:text-properties style:font-name="Times New Roman" style:font-name-asian="Times New Roman" style:language-asian="fr" style:country-asian="FR" style:font-name-complex="Times New Roman"/>
    </style:style>
    <style:style style:name="T6" style:family="text">
      <style:text-properties style:font-name="Times New Roman" fo:font-weight="bold" style:font-name-asian="Times New Roman" style:language-asian="fr" style:country-asian="FR" style:font-weight-asian="bold" style:font-name-complex="Times New Roman" style:font-weight-complex="bold"/>
    </style:style>
    <style:style style:name="T7" style:family="text">
      <style:text-properties style:font-name="Times New Roman" fo:font-style="italic" fo:font-weight="bold" style:font-name-asian="Times New Roman" style:language-asian="fr" style:country-asian="FR" style:font-style-asian="italic" style:font-weight-asian="bold" style:font-name-complex="Times New Roman" style:font-style-complex="italic" style:font-weight-complex="bold"/>
    </style:style>
    <style:style style:name="T8" style:family="text">
      <style:text-properties style:font-name="Times New Roman" fo:font-style="italic" style:font-name-asian="Times New Roman" style:language-asian="fr" style:country-asian="FR" style:font-style-asian="italic" style:font-name-complex="Times New Roman" style:font-style-complex="italic"/>
    </style:style>
    <style:style style:name="T9" style:family="text">
      <style:text-properties fo:font-weight="bold" style:font-weight-asian="bold" style:font-weight-complex="bold"/>
    </style:style>
    <style:style style:name="T10" style:family="text">
      <style:text-properties fo:color="#984806" loext:opacity="100%" style:font-name="Times New Roman" fo:font-size="14pt" fo:font-weight="bold" style:font-name-asian="Times New Roman" style:font-size-asian="14pt" style:language-asian="fr" style:country-asian="FR" style:font-weight-asian="bold" style:font-name-complex="Times New Roman" style:font-size-complex="14pt" style:font-weight-complex="bold"/>
    </style:style>
    <style:style style:name="T11" style:family="text">
      <style:text-properties fo:color="#984806" loext:opacity="100%" style:text-position="super 58%" style:font-name="Times New Roman" fo:font-size="14pt" style:text-underline-style="solid" style:text-underline-width="auto" style:text-underline-color="font-color" fo:font-weight="bold" style:font-name-asian="Times New Roman" style:font-size-asian="14pt" style:language-asian="fr" style:country-asian="FR" style:font-weight-asian="bold" style:font-name-complex="Times New Roman" style:font-size-complex="14pt"/>
    </style:style>
    <style:style style:name="T12" style:family="text">
      <style:text-properties style:text-position="super 58%" style:font-name="Times New Roman" fo:font-size="12pt" style:font-name-asian="Times New Roman" style:font-size-asian="12pt" style:language-asian="fr" style:country-asian="FR" style:font-name-complex="Times New Roman" style:font-size-complex="12pt"/>
    </style:style>
    <style:style style:name="T13" style:family="text">
      <style:text-properties fo:color="#0000ff" loext:opacity="100%" style:font-name="Times New Roman" fo:font-size="10pt" style:text-underline-style="solid" style:text-underline-width="auto" style:text-underline-color="font-color" style:font-name-asian="Times New Roman" style:font-size-asian="10pt" style:language-asian="fr" style:country-asian="FR" style:font-name-complex="Times New Roman" style:font-size-complex="10pt"/>
    </style:style>
    <style:style style:name="T14" style:family="text">
      <style:text-properties fo:color="#0000ff" loext:opacity="100%" style:text-position="super 58%" style:font-name="Times New Roman" fo:font-size="4.5pt" style:text-underline-style="solid" style:text-underline-width="auto" style:text-underline-color="font-color" style:font-name-asian="Times New Roman" style:font-size-asian="4.5pt" style:language-asian="fr" style:country-asian="FR" style:font-name-complex="Times New Roman"/>
    </style:style>
    <style:style style:name="T15" style:family="text">
      <style:text-properties fo:color="#0000ff" loext:opacity="100%" style:text-position="super 58%" style:font-name="Times New Roman" fo:font-size="7pt" style:text-underline-style="solid" style:text-underline-width="auto" style:text-underline-color="font-color" style:font-name-asian="Times New Roman" style:font-size-asian="7pt" style:language-asian="fr" style:country-asian="F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6">CAS 31</text:p>
          </table:table-cell>
          <table:table-cell table:style-name="Tableau1.B1" office:value-type="string">
            <text:p text:style-name="P1"><text:span text:style-name="T10">LA COMPAGNIE KILKENNY LUMBER</text:span><text:bookmark-start text:name="sdfootnote1anc"/><text:a xlink:type="simple" xlink:href="#sdfootnote1sym" text:style-name="Internet_20_link" text:visited-style-name="Visited_20_Internet_20_Link"><text:span text:style-name="T11">1</text:span></text:a><text:bookmark-end text:name="sdfootnote1anc"/><text:span text:style-name="T10"> ( A</text:span><text:span text:style-name="T3"> )</text:span></text:p>
          </table:table-cell>
        </table:table-row>
      </table:table>
      <text:p text:style-name="P4"><text:bookmark-start text:name="sdfootnote1sym"/><text:a xlink:type="simple" xlink:href="#sdfootnote1anc" text:style-name="Internet_20_link" text:visited-style-name="Visited_20_Internet_20_Link"><text:span text:style-name="T13">1</text:span></text:a><text:bookmark-end text:name="sdfootnote1sym"/><text:span text:style-name="T4"> Le cas Kilkenny Lumber Co. d'où cette traduction est tirée, a été préparé par M. J.A.Seiler, professeur à la Harvard University Graduate School of Business Administration. Copyright 1963 by the Président and Fellows of Harvard College. Traduit et reproduit avec autorisation.</text:span></text:p>
      <text:p text:style-name="P16"/>
      <text:p text:style-name="P15">HISTORIQUE</text:p>
      <text:p text:style-name="P7"/>
      <text:p text:style-name="P8">La compagnie Kilkenny Lumber possédait et gérait une grande étendue de forêt dans le nord-est des États-Unis. Elle employait plusieurs personnes pour entretenir ce terrain selon des techniques forestières modernes. Selon un système de rotation, on abattait chaque année les arbres arrivés à la taille requise sur certaines parties de la forêt. Pour préparer l'abattage, chaque hiver, lorsque les autres travaux forestiers s'étaient arrêtés, une équipe de marquage des arbres, de huit à dix employés à plein temps de la compagnie, se déplaçait à travers une partie sélectionnée de la forêt pour indiquer les arbres à abattre et évaluer le volume de bois disponible pour l'année. Au printemps des entrepreneurs arrivaient sur place et emportaient les arbres qui étaient marqués.</text:p>
      <text:p text:style-name="P8"/>
      <text:p text:style-name="P8">Le marquage des arbres demandait une connaissance approfondie du bois et beaucoup de jugement. Une fois qu'un arbre était désigné comme prêt et économiquement rentable pour l'abattage, on calculait son diamètre et son volume, et on en estimait les défauts. On notait ce volume en même temps que le numéro de code de l'arbre, et c'était le numéro qui servait de base au paiement demandé à l'entrepreneur. Le numéro de code était peint sur l'arbre lui-même, en signe de l'autorisation de le couper qui avait été accordée à l'équipe de l'entrepreneur.</text:p>
      <text:p text:style-name="P8"/>
      <text:p text:style-name="P8">Les erreurs dans le marquage des arbres étaient coûteuses. Oublier des arbres ou retarder leur coupe sans raison faisaient perdre des ventes et constituait un obstacle à de bonnes relations avec l'entrepreneur, car le profit de ce dernier dépendait de la densité d'arbres pour l'abattage. Des calculs de volume inexacts faisaient perdre de l'argent à Kilkenny, ou entraînaient de coûteux arbitrages avec l'entrepreneur. Enfin, désigner pour l'abattage des arbres trop jeunes coûtait aussi beaucoup à Kilkenny, d'autant plus que le cycle de l'abattage était extrêmement long.</text:p>
      <text:p text:style-name="P8"/>
      <text:p text:style-name="P8">On avait adopté plusieurs procédés pour réduire le risque d'erreurs de marquage. L'équipe se déplaçait en restant alignée, chacun était espacé de ses voisins de cinquante pieds. La position dans la ligne était déterminée de façon informelle par l'équipe. La ligne devait se <text:soft-page-break/>tenir à l'intérieur d'une lisière d'arbres déterminées à l'avance et les hommes conservaient une bonne disposition les uns par rapport aux autres en poussant de temps en temps des cris pour déterminer leur position relative et en se conformant aux observations du surveillant. Les surveillants consacraient aussi beaucoup de temps, surtout au début de l'hiver, à entraîner les membres de l'équipe à faire des estimations et à prendre les mesures nécessaires. Ils surveillaient aussi régulièrement le travail de chaque homme pour s'assurer qu'il respectait les normes. Si ce n'était pas le cas, on lui faisait subir un entraînement supplémentaire. Si cela ne suffisait pas encore, on affectait l'individu à un autre poste, s'il s'en trouvait de libre. Bien qu'il n'y ait pas de cotes de production, on attendait des membres de l'équipe qu'ils restent au niveau des autres dans la ligne mobile et que chacun marque approximativement le même nombre d'arbres. Malgré des variations de terrains occasionnelles, la disparité des charges de travail ne constituait pas un problème.</text:p>
      <text:p text:style-name="P8"/>
      <text:p text:style-name="P7">Équipe de marquage du bois en 1995</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9">Titre</text:p>
            <text:p text:style-name="P10"/>
          </table:table-cell>
          <table:table-cell table:style-name="Tableau2.A1" office:value-type="string">
            <text:p text:style-name="P3"><text:span text:style-name="T2">Qualification</text:span><text:a xlink:type="simple" xlink:href="#sdfootnote1sym" text:style-name="Internet_20_link" text:visited-style-name="Visited_20_Internet_20_Link"><text:span text:style-name="T14">1</text:span></text:a></text:p>
            <text:p text:style-name="P10"/>
          </table:table-cell>
          <table:table-cell table:style-name="Tableau2.A1" office:value-type="string">
            <text:p text:style-name="P9">niveau de</text:p>
            <text:p text:style-name="P11">salaire</text:p>
            <text:p text:style-name="P10"/>
          </table:table-cell>
          <table:table-cell table:style-name="Tableau2.A1" office:value-type="string">
            <text:p text:style-name="P9">ancien-</text:p>
            <text:p text:style-name="P11">neté</text:p>
            <text:p text:style-name="P10"/>
          </table:table-cell>
          <table:table-cell table:style-name="Tableau2.A1" office:value-type="string">
            <text:p text:style-name="P9">Age</text:p>
            <text:p text:style-name="P10"/>
          </table:table-cell>
          <table:table-cell table:style-name="Tableau2.A1" office:value-type="string">
            <text:p text:style-name="P9">Éducation</text:p>
            <text:p text:style-name="P10"/>
          </table:table-cell>
        </table:table-row>
        <table:table-row table:style-name="Tableau2.1">
          <table:table-cell table:style-name="Tableau2.A1" office:value-type="string">
            <text:p text:style-name="P9">Chef d'équipe</text:p>
            <text:p text:style-name="P11">Sous-chef </text:p>
            <text:p text:style-name="P2"><text:bookmark-start text:name="sdfootnote2anc"/><text:a xlink:type="simple" xlink:href="#sdfootnote2sym" text:style-name="Internet_20_link" text:visited-style-name="Visited_20_Internet_20_Link"><text:span text:style-name="T15">2</text:span></text:a><text:bookmark-end text:name="sdfootnote2anc"/><text:span text:style-name="T12">)</text:span><text:span text:style-name="T2">Équipier</text:span></text:p>
            <text:p text:style-name="P2"><text:span text:style-name="T12">3)</text:span><text:span text:style-name="T2">Équipier</text:span></text:p>
            <text:p text:style-name="P2"><text:span text:style-name="T12">3)</text:span><text:span text:style-name="T2">Équipier</text:span></text:p>
            <text:p text:style-name="P11">Équipier</text:p>
            <text:p text:style-name="P11">Équipier</text:p>
            <text:p text:style-name="P11">Équipier</text:p>
            <text:p text:style-name="P11"/>
            <text:p text:style-name="P13"/>
          </table:table-cell>
          <table:table-cell table:style-name="Tableau2.A1" office:value-type="string">
            <text:p text:style-name="P9">forestier prof.</text:p>
            <text:p text:style-name="P11">forestier semi-prof.</text:p>
            <text:p text:style-name="P11">forestier prof.</text:p>
            <text:p text:style-name="P11">forestier prof.</text:p>
            <text:p text:style-name="P11">forestier prof.</text:p>
            <text:p text:style-name="P11">forestier semi-prof.</text:p>
            <text:p text:style-name="P11">forestier semi-prof.</text:p>
            <text:p text:style-name="P11">forestier semi-prof.</text:p>
            <text:p text:style-name="P10"/>
          </table:table-cell>
          <table:table-cell table:style-name="Tableau2.A1" office:value-type="string">
            <text:p text:style-name="P9">9</text:p>
            <text:p text:style-name="P11">7</text:p>
            <text:p text:style-name="P11">7</text:p>
            <text:p text:style-name="P11">7</text:p>
            <text:p text:style-name="P11">5</text:p>
            <text:p text:style-name="P11">5</text:p>
            <text:p text:style-name="P11">5</text:p>
            <text:p text:style-name="P11">3</text:p>
            <text:p text:style-name="P10"/>
          </table:table-cell>
          <table:table-cell table:style-name="Tableau2.A1" office:value-type="string">
            <text:p text:style-name="P9">3 ans</text:p>
            <text:p text:style-name="P11">30 ans</text:p>
            <text:p text:style-name="P11">6 ans</text:p>
            <text:p text:style-name="P11">4 ans</text:p>
            <text:p text:style-name="P11">3 ans</text:p>
            <text:p text:style-name="P11">15 ans</text:p>
            <text:p text:style-name="P11">1 an</text:p>
            <text:p text:style-name="P11">4 ans</text:p>
            <text:p text:style-name="P10"/>
          </table:table-cell>
          <table:table-cell table:style-name="Tableau2.A1" office:value-type="string">
            <text:p text:style-name="P9">25</text:p>
            <text:p text:style-name="P11">55</text:p>
            <text:p text:style-name="P11">28</text:p>
            <text:p text:style-name="P11">26</text:p>
            <text:p text:style-name="P11">25</text:p>
            <text:p text:style-name="P11">32</text:p>
            <text:p text:style-name="P11">22</text:p>
            <text:p text:style-name="P11">45</text:p>
            <text:p text:style-name="P10"/>
          </table:table-cell>
          <table:table-cell table:style-name="Tableau2.A1" office:value-type="string">
            <text:p text:style-name="P9">diplôme universitaire</text:p>
            <text:p text:style-name="P11">1 année d'université</text:p>
            <text:p text:style-name="P11">diplôme universitaire</text:p>
            <text:p text:style-name="P11">diplôme universitaire</text:p>
            <text:p text:style-name="P11">diplôme universitaire</text:p>
            <text:p text:style-name="P11">école secondaire</text:p>
            <text:p text:style-name="P11">2 années d'université</text:p>
            <text:p text:style-name="P11">école secondaire</text:p>
            <text:p text:style-name="P10"/>
          </table:table-cell>
        </table:table-row>
      </table:table>
      <text:p text:style-name="P7"/>
      <text:p text:style-name="P8">Les conditions de travail étaient dures. La température tombait souvent en dessous de 0° F. La neige était épaisse et tombait souvent pendant les heures de travail. Le terrain était inégal et les hommes devaient transporter sur leur dos de la nourriture et de l'équipement. <text:soft-page-break/>D'habitude, ils n'avaient pas l'occasion de se sécher ou de se réchauffer pendant les douze heures de la journée durant lesquelles ils travaillaient.</text:p>
      <text:p text:style-name="P8">L'équipe qui avait commencé à travailler en décembre 1995 ( voir tableau ci-dessus ) avait reçu un entraînement pour le marquage du bois bien que, comme d'habitude, tous les hommes aient travaillé à d'autres tâches durant le reste de l'année.</text:p>
      <text:p text:style-name="P8">Le chef d'équipe et son assistant avaient dirigé une courte session d'entraînement supplémentaire avant que l'équipe ne se mette au travail. L'expérience accumulée dans le marquage du bois montrait qu'une équipe comme celle-ci pourrait facilement marquer le bois avec la vitesse et la précision nécessaires.</text:p>
      <text:p text:style-name="P8">Le chef d'équipe et son assistant étaient considérés par la direction de Kilkenny comme étant à la fois d'excellents forestiers et d'excellents instructeurs. Selon la tradition forestière, il était d'usage que les chefs d'équipe remplissent leur rôle de surveillance tout en effectuant plus de marquage qu'aucun de leurs équipiers. Les chefs de cette équipe étaient capable d'être à la hauteur de cette tradition. Ils avaient tous les deux tendance à accorder à leurs hommes des privilèges qui ne se conformaient pas exactement au règlement, tels que passer un peu plus de temps pour le dîner près d'un feu, partir plus tôt pour rentrer chez soi ou faire des pauses plus fréquentes pendant le travail, surtout lorsqu'il faisait mauvais temps.</text:p>
      <text:p text:style-name="P18"><text:span text:style-name="T9">PRÉDICTIONS</text:span></text:p>
      <text:p text:style-name="P17">D'après ce que vous savez de l'opération de marquage des arbres décrite plus haut, prédiriez-vous que :</text:p>
      <text:p text:style-name="P5"><text:span text:style-name="T5">a) le</text:span><text:span text:style-name="T6"> rendement de l'équipe</text:span><text:span text:style-name="T5"> sera : </text:span><text:span text:style-name="T7">élevé, normal, plus bas que normal </text:span><text:span text:style-name="T5">. Expliquez les raisons qui justifient vos prédictions</text:span></text:p>
      <text:p text:style-name="P5"><text:span text:style-name="T5">b) la </text:span><text:span text:style-name="T6">satisfaction des équipiers</text:span><text:span text:style-name="T5"> à leur travail sera : </text:span><text:span text:style-name="T7">très élevée, modérée, négative</text:span><text:span text:style-name="T5">. Expliquez pourquoi.</text:span></text:p>
      <text:p text:style-name="P5"><text:span text:style-name="T5">c) les </text:span><text:span text:style-name="T6">membres du groupe</text:span><text:span text:style-name="T5"> : </text:span><text:span text:style-name="T7">s'entendraient bien ensemble, s'entendraient bien avec certains mais pas avec d'autres, ne s'entendraient pas du tout l'un avec l'autre.</text:span><text:span text:style-name="T5"> Expliquez pourquoi. Si vous favorisez la seconde possibilité, dites quels sont ceux qui, selon vous, s'entendent bien ensemble, ainsi que ceux qui ne s'entendront pas bien ensemble.</text:span></text:p>
      <text:p text:style-name="P17">d) en fonction de la description de la tâche qui vous est donnée, les équipiers :</text:p>
      <text:p text:style-name="P19">- feront ce que l'on attend d'eux, ni plus ni moins</text:p>
      <text:p text:style-name="P19">- feront à peu près ce que l'on attend d'eux, et d'autres choses en plus</text:p>
      <text:p text:style-name="P19">- ne feront pas ce que l'on attend d'eux mais d'autres choses à la place</text:p>
      <text:p text:style-name="P17">Expliquez votre prédiction. Si vous prédisez la seconde ou la troisième possibilité, décrivez brièvement " les autres choses ".</text:p>
      <text:p text:style-name="P5"><text:span text:style-name="T5">e) le groupe ( ou les sous-groupes du groupe ) auront et/ou établiront les convictions et les normes informelle suivantes à propos de l'attitude de l'équipe : </text:span><text:span text:style-name="T8">( décrivez ces normes informelles )</text:span><text:span text:style-name="T5">. </text:span></text:p>
      <text:p text:style-name="P17">Expliquez pourquoi, en prenant soin d'identifier le groupe ou le sous-groupe auquel vous faites allusion dans chacun des cas.</text:p>
      <table:table table:name="Tableau3" table:style-name="Tableau3">
        <table:table-column table:style-name="Tableau3.A"/>
        <table:table-column table:style-name="Tableau3.B"/>
        <table:table-row table:style-name="Tableau3.1">
          <table:table-cell table:style-name="Tableau3.A1" office:value-type="string">
            <text:p text:style-name="P6">CAS 32</text:p>
            <text:p text:style-name="P13"/>
          </table:table-cell>
          <table:table-cell table:style-name="Tableau3.A1" office:value-type="string">
            <text:p text:style-name="P20">LA COMPAGNIE KILKENNY LUMBER ( B )</text:p>
            <text:p text:style-name="P12"/>
          </table:table-cell>
        </table:table-row>
      </table:table>
      <text:p text:style-name="P22"><text:span text:style-name="T9">RENDEMENT DE L’ÉQUIPE</text:span></text:p>
      <text:p text:style-name="P8">L'équipe préposée au marquage des arbres se divisa en deux groupes informels dès le commencement du travail dans la forêt. Un groupe se composait des trois forestiers professionnels venus d'un district éloigné qui avaient été affectés à l'équipe. Ils se plaignaient constamment du temps, de l'insuffisance du matériel et de leurs supérieurs. Ils trouvaient que le chef était un tyran qui les surmenait, et que son assistant, trop tatillon sur la qualité, faisait de l'excès de zèle. La quantité de travail accomplie par les trois hommes s'échelonnait entre le tiers et la moitié de celle que fournissaient les autres membres de l'équipe dont le rendement était considéré comme normal. Les efforts que l'on fit pour leur donner une formation supplémentaire n'amenèrent aucun changement. Les absences des trois hommes étaient fréquentes et les nombreuses excuses qu'ils donnaient s'avéraient souvent fabriquées de toute pièce. Les trois hommes restaient entre eux et construisaient leur propre feu au moment du dîner.</text:p>
      <text:p text:style-name="P8">Le reste de l'équipe avait tendance à se regrouper. Bien que certains des hommes n'eussent pas l'adresse et l'entraînement de forestiers professionnels, ils s'entraidaient et obtenaient un rendement et une qualité élevés. Se sentant rejetés par les trois forestiers professionnels, les chefs d'équipe mangeaient avec les semi-professionnels.</text:p>
      <text:p text:style-name="P8">Les chefs d'équipe étaient irrités par la conduite des trois équipiers qui faisaient tout pour se faire réaffecter à un travail plus agréable. Comme il n'y avait aucun autre poste disponible et qu'ils ne voulaient pas appuyer ce qu'ils considéraient être un chantage pour obtenir un traitement préférentiel, ils dirent aux trois hommes qu'ils devraient rester dehors dans le froid, qu'ils travaillent ou qu'ils ne travaillent pas. La situation ne s'améliora pas.</text:p>
      <text:p text:style-name="P21"><text:span text:style-name="T9">ANALYSE DES PRÉDICTIONS</text:span></text:p>
      <text:p text:style-name="P8">Reportez-vous à vos prédictions à la fin du cas ( A ). Dans quelle mesure sont-elles confirmées par les informations ci-dessus ? Les erreurs de vos prédictions sont-elles le fait d'une analyse inexacte ? Si c'est le cas, expliquez les erreurs d'analyse que vous avez commises. Si ce n'est pas le cas, de quelles informations supplémentaires auriez-vous eu besoin dans la première partie pour améliorer la précision de vos prédictions, et comment les auriez-vous utilisées ?</text:p>
      <text:p text:style-name="P4"><text:a xlink:type="simple" xlink:href="#sdfootnote1anc" text:style-name="Internet_20_link" text:visited-style-name="Visited_20_Internet_20_Link"><text:span text:style-name="T13">1</text:span></text:a><text:span text:style-name="T4"> La qualification professionnelle était basée sur les années de scolarité, sur des examens et sur l'expérience. Les forestiers professionnels étaient normalement responsables de l'entretien de zones forestières, et surveillaient souvent des équipes de forestiers semi-professionnels et de bûcherons moins qualifiés.</text:span></text:p>
      <text:p text:style-name="P4"><text:bookmark-start text:name="sdfootnote2sym"/><text:a xlink:type="simple" xlink:href="#sdfootnote2anc" text:style-name="Internet_20_link" text:visited-style-name="Visited_20_Internet_20_Link"><text:span text:style-name="T13">2</text:span></text:a><text:bookmark-end text:name="sdfootnote2sym"/><text:span text:style-name="T4"> Ces trois membres de l'équipe venaient d'un district des terres de Kilkenny qui était éloigné et séparé dans l'organisation de la compagnie. On les avait affectés à cette équipe car on manquait d'autres travaux et on souhaitait qu'ils acquièrent une nouvelle expérience dans le marquage. Ils travaillaient généralement ensemble dans leur district d'origine. Contrairement aux autres membres de l'équipe qui habitaient près du district que l'on marquait, ces hommes vivaient loin de chez eux pendant la semaine et recevaient une allocation de subsistance et de transpor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501cm" fo:margin-right="0cm" fo:margin-top="0.494cm" fo:margin-bottom="0cm" style:contextual-spacing="false" fo:line-height="100%" fo:text-indent="-0.501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REDELSPERGER Philippe</meta:initial-creator>
    <meta:creation-date>2011-11-05T11:02:00</meta:creation-date>
    <dc:date>2023-03-19T19:49:02.457000000</dc:date>
    <meta:editing-cycles>3</meta:editing-cycles>
    <meta:editing-duration>PT5M59S</meta:editing-duration>
    <meta:document-statistic meta:table-count="3" meta:image-count="0" meta:object-count="0" meta:page-count="4" meta:paragraph-count="91" meta:word-count="1653" meta:character-count="10494" meta:non-whitespace-character-count="8930"/>
    <meta:generator>LibreOffice/7.3.0.3$Windows_X86_64 LibreOffice_project/0f246aa12d0eee4a0f7adcefbf7c878fc2238db3</meta:generator>
  </office:meta>
</office:document-meta>
</file>